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ed00882..jpg"/>
  <manifest:file-entry manifest:media-type="" manifest:full-path="Pictures/EMB00002ed00883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  <style:font-face svg:font-family="휴먼명조" style:name="휴먼명조"/>
  </office:font-face-decls>
  <office:automatic-styles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ff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.698cm" fo:margin-right="0cm" fo:text-indent="-0.698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326cm" table:align="left" fo:margin="0cm" style:shadow="none" style:may-break-between-rows="false" table:border-model="collapsing"/>
    </style:style>
    <style:style style:name="Table2.A" style:family="table-column">
      <style:table-column-properties style:column-width="3.314cm"/>
    </style:style>
    <style:style style:name="Table2.B" style:family="table-column">
      <style:table-column-properties style:column-width="10.999cm"/>
    </style:style>
    <style:style style:name="Table2.C" style:family="table-column">
      <style:table-column-properties style:column-width="3.013cm"/>
    </style:style>
    <style:style style:name="Table2.1" style:family="table-row">
      <style:table-row-properties style:min-row-height="23.17pt" fo:keep-together="always"/>
    </style:style>
    <style:style style:name="Table2.A1" style:family="table-cell">
      <style:table-cell-properties style:vertical-align="middle" style:shadow="none" fo:background-color="#e0e0e0" fo:border="0.012cm solid #000000"/>
    </style:style>
    <style:style style:name="Table2.B1" style:family="table-cell">
      <style:table-cell-properties style:vertical-align="middle" style:shadow="none" fo:background-color="#e0e0e0" fo:border="0.012cm solid #000000"/>
    </style:style>
    <style:style style:name="Table2.C1" style:family="table-cell">
      <style:table-cell-properties style:vertical-align="middle" style:shadow="none" fo:background-color="#e0e0e0" fo:border="0.012cm solid #000000"/>
    </style:style>
    <style:style style:name="Table2.2" style:family="table-row">
      <style:table-row-properties style:min-row-height="28.85pt" fo:keep-together="always"/>
    </style:style>
    <style:style style:name="Table2.A2" style:family="table-cell">
      <style:table-cell-properties style:vertical-align="middle" style:shadow="none" fo:background-color="#ffffff" fo:border="0.012cm solid #000000" fo:padding="0.100cm"/>
    </style:style>
    <style:style style:name="Table2.B2" style:family="table-cell">
      <style:table-cell-properties style:vertical-align="middle" style:shadow="none" fo:background-color="#ffffff" fo:border="0.012cm solid #000000" fo:padding="0.100cm"/>
    </style:style>
    <style:style style:name="Table2.C2" style:family="table-cell">
      <style:table-cell-properties style:vertical-align="middle" style:shadow="none" fo:background-color="#ffffff" fo:border="0.012cm solid #000000" fo:padding="0.100cm"/>
    </style:style>
    <style:style style:name="Table2.3" style:family="table-row">
      <style:table-row-properties style:min-row-height="74.05pt" fo:keep-together="always"/>
    </style:style>
    <style:style style:name="Table2.A3" style:family="table-cell">
      <style:table-cell-properties style:vertical-align="middle" style:shadow="none" fo:background-color="#ffffff" fo:border="0.012cm solid #000000" fo:padding="0.100cm"/>
    </style:style>
    <style:style style:name="Table2.B3" style:family="table-cell">
      <style:table-cell-properties style:vertical-align="middle" style:shadow="none" fo:background-color="#ffffff" fo:border="0.012cm solid #000000" fo:padding="0.100cm"/>
    </style:style>
    <style:style style:name="Table2.C3" style:family="table-cell">
      <style:table-cell-properties style:vertical-align="middle" style:shadow="none" fo:background-color="#ffffff" fo:border="0.012cm solid #000000" fo:padding="0.100cm"/>
    </style:style>
    <style:style style:name="Table2.4" style:family="table-row">
      <style:table-row-properties style:min-row-height="55.99pt" fo:keep-together="always"/>
    </style:style>
    <style:style style:name="Table2.A4" style:family="table-cell">
      <style:table-cell-properties style:vertical-align="middle" style:shadow="none" fo:background-color="#ffffff" fo:border="0.012cm solid #000000" fo:padding="0.100cm"/>
    </style:style>
    <style:style style:name="Table2.B4" style:family="table-cell">
      <style:table-cell-properties style:vertical-align="middle" style:shadow="none" fo:background-color="#ffffff" fo:border="0.012cm solid #000000" fo:padding="0.100cm"/>
    </style:style>
    <style:style style:name="Table2.C4" style:family="table-cell">
      <style:table-cell-properties style:vertical-align="middle" style:shadow="none" fo:background-color="#ffffff" fo:border="0.012cm solid #000000" fo:padding="0.100cm"/>
    </style:style>
    <style:style style:name="Table3" style:family="table">
      <style:table-properties style:width="17.348cm" table:align="left" fo:margin="0cm" style:shadow="none" style:may-break-between-rows="true" table:border-model="collapsing"/>
    </style:style>
    <style:style style:name="Table3.A" style:family="table-column">
      <style:table-column-properties style:column-width="4.224cm"/>
    </style:style>
    <style:style style:name="Table3.B" style:family="table-column">
      <style:table-column-properties style:column-width="10.982cm"/>
    </style:style>
    <style:style style:name="Table3.C" style:family="table-column">
      <style:table-column-properties style:column-width="2.142cm"/>
    </style:style>
    <style:style style:name="Table3.1" style:family="table-row">
      <style:table-row-properties style:min-row-height="22.71pt" fo:keep-together="auto"/>
    </style:style>
    <style:style style:name="Table3.A1" style:family="table-cell">
      <style:table-cell-properties style:vertical-align="middle" style:shadow="none" fo:background-color="#e0e0e0" fo:border="0.012cm solid #000000"/>
    </style:style>
    <style:style style:name="Table3.B1" style:family="table-cell">
      <style:table-cell-properties style:vertical-align="middle" style:shadow="none" fo:background-color="#e0e0e0" fo:border="0.012cm solid #000000"/>
    </style:style>
    <style:style style:name="Table3.C1" style:family="table-cell">
      <style:table-cell-properties style:vertical-align="middle" style:shadow="none" fo:background-color="#e0e0e0" fo:border="0.012cm solid #000000"/>
    </style:style>
    <style:style style:name="Table3.2" style:family="table-row">
      <style:table-row-properties style:min-row-height="62.54pt" fo:keep-together="auto"/>
    </style:style>
    <style:style style:name="Table3.A2" style:family="table-cell">
      <style:table-cell-properties style:vertical-align="middle" style:shadow="none" fo:border="0.012cm solid #000000" fo:padding="0.100cm"/>
    </style:style>
    <style:style style:name="Table3.B2" style:family="table-cell">
      <style:table-cell-properties style:vertical-align="middle" style:shadow="none" fo:border="0.012cm solid #000000" fo:padding="0.100cm"/>
    </style:style>
    <style:style style:name="Table3.C2" style:family="table-cell">
      <style:table-cell-properties style:vertical-align="middle" style:shadow="none" fo:border="0.012cm solid #000000" fo:padding="0.100cm"/>
    </style:style>
    <style:style style:name="Table3.3" style:family="table-row">
      <style:table-row-properties style:min-row-height="97.56pt" fo:keep-together="auto"/>
    </style:style>
    <style:style style:name="Table3.A3" style:family="table-cell">
      <style:table-cell-properties style:vertical-align="middle" style:shadow="none" fo:border="0.012cm solid #000000" fo:padding="0.100cm"/>
    </style:style>
    <style:style style:name="Table3.B3" style:family="table-cell">
      <style:table-cell-properties style:vertical-align="middle" style:shadow="none" fo:border="0.012cm solid #000000" fo:padding="0.100cm"/>
    </style:style>
    <style:style style:name="Table3.C3" style:family="table-cell">
      <style:table-cell-properties style:vertical-align="middle" style:shadow="none" fo:border="0.012cm solid #000000" fo:padding="0.100cm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198.18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_0" style:parent-style-name="Standard" style:family="paragraph">
      <style:paragraph-properties fo:line-height="75%" fo:text-align="center" fo:margin-left="0cm" fo:margin-right="0cm" fo:text-indent="0cm" fo:margin-top="0.035cm" fo:margin-bottom="0cm" fo:background-color="transparent" fo:border="none" style:shadow="none" style:vertical-align="auto" style:snap-to-layout-grid="true"/>
    </style:style>
    <style:style style:name="P20_16" style:parent-style-name="@_표중앙" style:family="paragraph">
      <style:paragraph-properties fo:line-height="75%" fo:text-align="center" fo:margin-left="0cm" fo:margin-right="0cm" fo:text-indent="0cm" fo:margin-top="0.035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16" style:parent-style-name="@_표중앙" style:family="paragraph">
      <style:paragraph-properties fo:line-height="75%" fo:text-align="justify" fo:margin-left="0.300cm" fo:margin-right="0cm" fo:text-indent="-0.300cm" fo:margin-top="0.035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16" style:parent-style-name="@_표중앙" style:family="paragraph">
      <style:paragraph-properties fo:line-height="75%" fo:text-align="center" fo:margin-left="0.300cm" fo:margin-right="0cm" fo:text-indent="-0.300cm" fo:margin-top="0.035cm" fo:margin-bottom="0cm" fo:background-color="transparent" fo:border="none" style:shadow="none" style:vertical-align="auto" style:snap-to-layout-grid="true"/>
    </style:style>
    <style:style style:name="T18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93%" fo:text-align="justify" fo:margin-left="0.423cm" fo:margin-right="0cm" fo:text-indent="-0.423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9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1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16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16" style:parent-style-name="@_표중앙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3" style:family="text">
      <style:text-properties fo:color="#ff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2%" fo:text-align="justify" fo:margin-left="0.176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80008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92%" fo:text-align="justify" fo:margin-left="0.678cm" fo:margin-right="0cm" fo:text-indent="-0.502cm" fo:margin-top="0cm" fo:margin-bottom="0cm" fo:background-color="transparent" fo:border="none" style:shadow="none" style:vertical-align="auto" style:snap-to-layout-grid="true"/>
    </style:style>
    <style:style style:name="P30_16" style:parent-style-name="@_표중앙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1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2_0" style:parent-style-name="Standard" style:family="paragraph">
      <style:paragraph-properties fo:line-height="92%" fo:text-align="justify" fo:margin-left="0.614cm" fo:margin-right="0cm" fo:text-indent="-0.438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50cm" table:align="left" fo:margin="0cm" style:shadow="none" style:may-break-between-rows="false" table:border-model="collapsing"/>
    </style:style>
    <style:style style:name="Table5.A" style:family="table-column">
      <style:table-column-properties style:column-width="0.581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320cm"/>
    </style:style>
    <style:style style:name="Table5.D" style:family="table-column">
      <style:table-column-properties style:column-width="0.319cm"/>
    </style:style>
    <style:style style:name="Table5.E" style:family="table-column">
      <style:table-column-properties style:column-width="0.646cm"/>
    </style:style>
    <style:style style:name="Table5.F" style:family="table-column">
      <style:table-column-properties style:column-width="0.104cm"/>
    </style:style>
    <style:style style:name="Table5.G" style:family="table-column">
      <style:table-column-properties style:column-width="1.008cm"/>
    </style:style>
    <style:style style:name="Table5.H" style:family="table-column">
      <style:table-column-properties style:column-width="0.948cm"/>
    </style:style>
    <style:style style:name="Table5.I" style:family="table-column">
      <style:table-column-properties style:column-width="0.234cm"/>
    </style:style>
    <style:style style:name="Table5.J" style:family="table-column">
      <style:table-column-properties style:column-width="0.798cm"/>
    </style:style>
    <style:style style:name="Table5.K" style:family="table-column">
      <style:table-column-properties style:column-width="0.207cm"/>
    </style:style>
    <style:style style:name="Table5.L" style:family="table-column">
      <style:table-column-properties style:column-width="0.104cm"/>
    </style:style>
    <style:style style:name="Table5.M" style:family="table-column">
      <style:table-column-properties style:column-width="0.104cm"/>
    </style:style>
    <style:style style:name="Table5.N" style:family="table-column">
      <style:table-column-properties style:column-width="0.798cm"/>
    </style:style>
    <style:style style:name="Table5.O" style:family="table-column">
      <style:table-column-properties style:column-width="0.816cm"/>
    </style:style>
    <style:style style:name="Table5.P" style:family="table-column">
      <style:table-column-properties style:column-width="0.930cm"/>
    </style:style>
    <style:style style:name="Table5.Q" style:family="table-column">
      <style:table-column-properties style:column-width="0.376cm"/>
    </style:style>
    <style:style style:name="Table5.R" style:family="table-column">
      <style:table-column-properties style:column-width="0.103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505cm"/>
    </style:style>
    <style:style style:name="Table5.U" style:family="table-column">
      <style:table-column-properties style:column-width="0.542cm"/>
    </style:style>
    <style:style style:name="Table5.V" style:family="table-column">
      <style:table-column-properties style:column-width="1.093cm"/>
    </style:style>
    <style:style style:name="Table5.W" style:family="table-column">
      <style:table-column-properties style:column-width="0.393cm"/>
    </style:style>
    <style:style style:name="Table5.X" style:family="table-column">
      <style:table-column-properties style:column-width="0.174cm"/>
    </style:style>
    <style:style style:name="Table5.Y" style:family="table-column">
      <style:table-column-properties style:column-width="0.372cm"/>
    </style:style>
    <style:style style:name="Table5.Z" style:family="table-column">
      <style:table-column-properties style:column-width="1.184cm"/>
    </style:style>
    <style:style style:name="Table5.[" style:family="table-column">
      <style:table-column-properties style:column-width="0.299cm"/>
    </style:style>
    <style:style style:name="Table5.\" style:family="table-column">
      <style:table-column-properties style:column-width="0.190cm"/>
    </style:style>
    <style:style style:name="Table5.]" style:family="table-column">
      <style:table-column-properties style:column-width="0.243cm"/>
    </style:style>
    <style:style style:name="Table5.^" style:family="table-column">
      <style:table-column-properties style:column-width="0.516cm"/>
    </style:style>
    <style:style style:name="Table5._" style:family="table-column">
      <style:table-column-properties style:column-width="0.205cm"/>
    </style:style>
    <style:style style:name="Table5.`" style:family="table-column">
      <style:table-column-properties style:column-width="0.104cm"/>
    </style:style>
    <style:style style:name="Table5.a" style:family="table-column">
      <style:table-column-properties style:column-width="0.683cm"/>
    </style:style>
    <style:style style:name="Table5.b" style:family="table-column">
      <style:table-column-properties style:column-width="0.085cm"/>
    </style:style>
    <style:style style:name="Table5.c" style:family="table-column">
      <style:table-column-properties style:column-width="1.602cm"/>
    </style:style>
    <style:style style:name="Table5.d" style:family="table-column">
      <style:table-column-properties style:column-width="0.428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T2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326cm" fo:min-height="6.423cm" fo:margin-left="0cm" fo:margin-right="0cm" fo:margin-top="0cm" fo:margin-bottom="0cm" fo:margin="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48cm" fo:min-height="6.449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9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4_0"><text:span text:style-name="T13">미래교육의 중심 행복한 시흥교육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4_0"><text:span text:style-name="T13"><draw:frame draw:style-name="gr0" svg:width="1.889cm" svg:height="1.902cm" svg:x="0cm" svg:y="0cm" draw:z-index="32" text:anchor-type="as-char"><draw:image xlink:href="Pictures/EMB00002ed00882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4_0"><text:span text:style-name="T14">경기도시흥교육지원청</text:span><text:bookmark text:name="CellField44¡발신기관명¡F"/></text:p></table:table-cell><table:table-cell table:style-name="Table1.D2" office:value-type="string" table:protected="true"><text:p text:style-name="P14_0"><text:span text:style-name="T13"><draw:frame draw:style-name="gr1" svg:width="1.987cm" svg:height="1.384cm" svg:x="0cm" svg:y="0cm" draw:z-index="33" text:anchor-type="as-char"><draw:image xlink:href="Pictures/EMB00002ed00883..jpg" xlink:type="simple" xlink:show="embed" xlink:actuate="onLoad"/></draw:frame></text:span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10">수신</text:span></text:p></table:table-cell><table:table-cell table:style-name="Table1.B4" office:value-type="string" table:protected="true" table:number-columns-spanned="3"><text:p text:style-name="P19_0"><text:span text:style-name="T10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10">(경유)</text:span></text:p></table:table-cell><table:table-cell table:style-name="Table1.B5" office:value-type="string" table:protected="true" table:number-columns-spanned="3"><text:p text:style-name="P19_0"><text:span text:style-name="T10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10">제목</text:span></text:p></table:table-cell><table:table-cell table:style-name="Table1.B6" office:value-type="string" table:number-columns-spanned="3"><text:p text:style-name="P19_0"><text:span text:style-name="T10">2026년도 맞춤형복지 단체보험 개인별 선택 실시 재안내</text:span><text:bookmark text:name="CellField48¡결재제목¡T"/></text:p></table:table-cell><table:covered-table-cell/><table:covered-table-cell/></table:table-row></table:table></draw:text-box></draw:frame></text:span></text:p>
      <text:p text:style-name="P15_0"><text:span text:style-name="T10"><text:bookmark-start text:name="NormalField2¡본문¡본문을 입력하십시오¡T¡T"/>1. 관련: 경기도교육복지종합센터 기획운영부-2438(2025. 9. 24.)</text:span></text:p>
      <text:p text:style-name="P15_0"><text:span text:style-name="T10"/></text:p>
      <text:p text:style-name="P16_0"><text:span text:style-name="T10">2. 맞춤형복지 단체보험</text:span><text:span text:style-name="T11"><text:s/></text:span><text:span text:style-name="T10">계약체결을 위한 개인별 사전선택을 다음과 같이 실시하오니, 각급학교에서는</text:span><text:span text:style-name="T12"><text:s/>해당 교직원이 기한 내 선택 할 수 있도록 반드시 공문 전체 공람 및 안내</text:span><text:span text:style-name="T10">하여 주시기 바랍니다.</text:span></text:p>
      <text:p text:style-name="P15_0"><text:span text:style-name="T10"><text:s/><text:s text:c="1"/>가. 대상: </text:span><text:span text:style-name="T12">공무원 및 사립교직원(휴직자 포함), 기간제교원</text:span><text:span text:style-name="T10"/></text:p>
      <text:p text:style-name="P15_0"><text:span text:style-name="T10"><text:s/><text:s text:c="3"/>- 교육공무직원, 재정결함보조금 미지원 사립학교는 본 공문 적용 제외</text:span></text:p>
      <text:p text:style-name="P15_0"><text:span text:style-name="T10"><text:s/><text:s text:c="1"/>나. 2026년도 맞춤형복지 단체보험 선택 방법</text:span></text:p>
      <text:p text:style-name="P15_0"><text:span text:style-name="T10"><draw:frame draw:style-name="tableinfakeframe_gr3" svg:x="0cm" svg:y="0cm" draw:z-index="6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0_0"><text:span text:style-name="T15">보험상품</text:span></text:p></table:table-cell><table:table-cell table:style-name="Table2.B1" office:value-type="string"><text:p text:style-name="P20_0"><text:span text:style-name="T15">가입금액 및 보장내용</text:span></text:p></table:table-cell><table:table-cell table:style-name="Table2.C1" office:value-type="string"><text:p text:style-name="P20_0"><text:span text:style-name="T15">비고</text:span></text:p></table:table-cell></table:table-row><table:table-row table:style-name="Table2.2"><table:table-cell table:style-name="Table2.A2" office:value-type="string"><text:p text:style-name="P20_16"><text:span text:style-name="T15">생명, 상해</text:span></text:p></table:table-cell><table:table-cell table:style-name="Table2.B2" office:value-type="string"><text:p text:style-name="P21_16"><text:span text:style-name="T16"><text:s/></text:span><text:span text:style-name="T15">5천만원/1억원/2억원 中 선택</text:span></text:p></table:table-cell><table:table-cell table:style-name="Table2.C2" office:value-type="string"><text:p text:style-name="P22_16"><text:span text:style-name="T17"/></text:p></table:table-cell></table:table-row><table:table-row table:style-name="Table2.3"><table:table-cell table:style-name="Table2.A3" office:value-type="string"><text:p text:style-name="P20_16"><text:span text:style-name="T15">의료비 보장</text:span></text:p></table:table-cell><table:table-cell table:style-name="Table2.B3" office:value-type="string"><text:p text:style-name="P21_16"><text:span text:style-name="T16"><text:s/>- </text:span><text:span text:style-name="T15">급여·비급여(각3천만원)+3대 비급여 특약</text:span></text:p><text:p text:style-name="P21_16"><text:span text:style-name="T15"><text:s/>- 미가입 中 선택</text:span></text:p><text:p text:style-name="P23_0"><text:span text:style-name="T18">※ 개인 실손 가입자 및 국가 의료보호대상자인 경우 미가입 가능함</text:span></text:p></table:table-cell><table:table-cell table:style-name="Table2.C3" office:value-type="string"><text:p text:style-name="P24_0"><text:span text:style-name="T17">중복가입·미가입</text:span><text:span text:style-name="T19">여부는 개인의 확인과</text:span><text:span text:style-name="T17"><text:s/></text:span><text:span text:style-name="T20">책임에 따르며, 증빙</text:span><text:span text:style-name="T21">서류 제출·접수 불요</text:span></text:p></table:table-cell></table:table-row><table:table-row table:style-name="Table2.4"><table:table-cell table:style-name="Table2.A4" office:value-type="string"><text:p text:style-name="P20_16"><text:span text:style-name="T15">특정질병 진단비</text:span></text:p><text:p text:style-name="P20_16"><text:span text:style-name="T17">(암, 뇌졸중, </text:span></text:p><text:p text:style-name="P20_16"><text:span text:style-name="T17">급성심근경색)</text:span></text:p></table:table-cell><table:table-cell table:style-name="Table2.B4" office:value-type="string"><text:p text:style-name="P21_16"><text:span text:style-name="T16"><text:s/></text:span><text:span text:style-name="T15">1천만원(단일선택)</text:span></text:p></table:table-cell><table:table-cell table:style-name="Table2.C4" office:value-type="string"><text:p text:style-name="P22_16"><text:span text:style-name="T17">2026년에는</text:span></text:p><text:p text:style-name="P22_16"><text:span text:style-name="T17">가입금액</text:span></text:p><text:p text:style-name="P22_16"><text:span text:style-name="T17">일괄적용</text:span></text:p></table:table-cell></table:table-row></table:table></draw:text-box></draw:frame> <text:s text:c="1"/></text:span></text:p>
      <text:p text:style-name="P15_0"><text:span text:style-name="T10"><text:s/><text:s text:c="1"/>다. 일정 및 처리방법</text:span></text:p>
      <text:p text:style-name="P15_0"><text:span text:style-name="T10"><draw:frame draw:style-name="tableinfakeframe_gr4" svg:x="0cm" svg:y="0cm" draw:z-index="7" text:anchor-type="as-char"><draw:text-box><table:table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25_0"><text:span text:style-name="T15">추진일정</text:span></text:p></table:table-cell><table:table-cell table:style-name="Table3.B1" office:value-type="string"><text:p text:style-name="P26_0"><text:span text:style-name="T16">처리방법</text:span></text:p></table:table-cell><table:table-cell table:style-name="Table3.C1" office:value-type="string"><text:p text:style-name="P25_0"><text:span text:style-name="T15">비고</text:span></text:p></table:table-cell></table:table-row><table:table-row table:style-name="Table3.2"><table:table-cell table:style-name="Table3.A2" office:value-type="string"><text:p text:style-name="P27_16"><text:span text:style-name="T22">9.16.(화)~10.14.(화)</text:span></text:p></table:table-cell><table:table-cell table:style-name="Table3.B2" office:value-type="string"><text:p text:style-name="P28_0"><text:span text:style-name="T16">▶</text:span><text:span text:style-name="T15"><text:s/></text:span><text:span text:style-name="T22">개인별 선택</text:span><text:span text:style-name="T23">(교직원 본인이 시스템에서 직접 선택)</text:span></text:p><text:p text:style-name="P29_0"><text:span text:style-name="T16"><text:s/>- 맞춤형복지시스템(</text:span><text:span text:style-name="T16"><text:a office:name="" xlink:href="http://www.gwp.or.kr" xlink:type="simple" office:target-frame-name="_self" text:style-name="T24" text:visited-style-name="Visited_20_Internet_20_Link">www.gwp.or.kr</text:a></text:span><text:span text:style-name="T16">) 로그인 &gt; 재직자 단체보험 &gt; 보험선택 및 확정 (PC, 모바일 가능)</text:span></text:p></table:table-cell><table:table-cell table:style-name="Table3.C2" office:value-type="string"><text:p text:style-name="P30_16"><text:span text:style-name="T16">교직원</text:span></text:p></table:table-cell></table:table-row><table:table-row table:style-name="Table3.3"><table:table-cell table:style-name="Table3.A3" office:value-type="string"><text:p text:style-name="P27_16"><text:span text:style-name="T15">10.15.(수)~10.17.(금)</text:span></text:p></table:table-cell><table:table-cell table:style-name="Table3.B3" office:value-type="string"><text:p text:style-name="P31_0"><text:span text:style-name="T16"><text:s/>▶ </text:span><text:span text:style-name="T15">미선택자 없도록 점검</text:span></text:p><text:p text:style-name="P28_0"><text:span text:style-name="T16">▶</text:span><text:span text:style-name="T15"><text:s/>학교(기관) 운영자 단체보험 선택 마감</text:span></text:p><text:p text:style-name="P32_0"><text:span text:style-name="T16"><text:s/><text:s text:c="1"/>- 기한 내 본인이 미입력 시 ‘최저보상안(기본보험)’으로</text:span></text:p><text:p text:style-name="P32_0"><text:span text:style-name="T16"><text:s/><text:s text:c="3"/>일괄적용</text:span></text:p><text:p text:style-name="P31_0"><text:span text:style-name="T16"><text:s/>▶</text:span><text:span text:style-name="T15"><text:s/>단체보험 최종 선택 결과 일괄 출력 후 내부결재</text:span></text:p></table:table-cell><table:table-cell table:style-name="Table3.C3" office:value-type="string"><text:p text:style-name="P30_16"><text:span text:style-name="T16">학교(기관)</text:span></text:p><text:p text:style-name="P30_16"><text:span text:style-name="T16">운영자</text:span></text:p></table:table-cell></table:table-row></table:table></draw:text-box></draw:frame></text:span></text:p>
      <text:p text:style-name="P15_0"><text:span text:style-name="T10"/></text:p>
      <text:p text:style-name="P15_0"><text:span text:style-name="T10">붙임 <text:s text:c="1"/>1. 2026년 단체보험 개인별 보험선택 안내 1부.</text:span></text:p>
      <text:p text:style-name="P15_0"><text:span text:style-name="T10"><text:s/><text:s text:c="5"/>2. 2026년 단체보험 보험선택 매뉴얼(사용자) 1부.</text:span></text:p>
      <text:p text:style-name="P15_0"><text:span text:style-name="T10"><text:s/><text:s text:c="5"/>3. 2026년 단체보험 보험선택 매뉴얼(기관운영자) 1부.</text:span></text:p>
      <text:p text:style-name="P15_0"><text:span text:style-name="T10"><text:s/><text:s text:c="5"/>4. 2026년 단체보험 세부 보장내용 1부. <text:s text:c="1"/>끝.<text:bookmark-end text:name="NormalField2¡본문¡본문을 입력하십시오¡T¡T"/></text:span></text:p>
      <text:p text:style-name="P15_0"><text:span text:style-name="T10"><draw:frame draw:style-name="tableinfakeframe_gr6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19_0"><text:span text:style-name="T25"><draw:frame draw:style-name="tableinfakeframe_gr5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34_0"><text:span text:style-name="T26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35_0"><text:span text:style-name="T27">경기도시흥교육지원청교육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34_0"><text:span text:style-name="T28"/><text:bookmark text:name="CellField50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13">수신자</text:span><text:bookmark text:name="CellField51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13">단설유치원,초등학교,공립중학교,사립중학교,각종학교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19_0"><text:span text:style-name="T29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30">★주무관</text:span><text:bookmark text:name="CellField54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36_0"><text:span text:style-name="T31"/><text:bookmark text:name="CellField55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30">재무팀장</text:span><text:bookmark text:name="CellField56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36_0"><text:span text:style-name="T31"/><text:bookmark text:name="CellField57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30">재무관리과장</text:span><text:bookmark text:name="CellField58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36_0"><text:span text:style-name="T31"/><text:bookmark text:name="CellField59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30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36_0"><text:span text:style-name="T31"/><text:bookmark text:name="CellField61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13">협조자</text:span></text:p></table:table-cell><table:covered-table-cell/><table:covered-table-cell/><table:table-cell table:style-name="Table5.D5" office:value-type="string" table:protected="true" table:number-columns-spanned="4"><text:p text:style-name="P1_0"><text:span text:style-name="T30"/><text:bookmark text:name="CellField62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31"/><text:bookmark text:name="CellField63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30"/><text:bookmark text:name="CellField64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31"/><text:bookmark text:name="CellField65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30"/><text:bookmark text:name="CellField66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31"/><text:bookmark text:name="CellField67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30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31"/><text:bookmark text:name="CellField69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32">시행</text:span></text:p></table:table-cell><table:covered-table-cell/><table:table-cell table:style-name="Table5.C6" office:value-type="string" table:protected="true" table:number-columns-spanned="9"><text:p text:style-name="P1_0"><text:span text:style-name="T32">재무관리과-12688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37_0"><text:span text:style-name="T32">(</text:span></text:p></table:table-cell><table:covered-table-cell/><table:table-cell table:style-name="Table5.N6" office:value-type="string" table:protected="true" table:number-columns-spanned="3"><text:p text:style-name="P33_0"><text:span text:style-name="T32">2025. 9. 24.</text:span><text:bookmark text:name="CellField71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32">)</text:span></text:p></table:table-cell><table:covered-table-cell/><table:table-cell table:style-name="Table5.S6" office:value-type="string" table:protected="true" table:number-columns-spanned="3"><text:p text:style-name="P37_0"><text:span text:style-name="T32">접수</text:span></text:p></table:table-cell><table:covered-table-cell/><table:covered-table-cell/><table:table-cell table:style-name="Table5.V6" office:value-type="string" table:protected="true" table:number-columns-spanned="9"><text:p text:style-name="P1_0"><text:span text:style-name="T32">진말초등학교-14002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37_0"><text:span text:style-name="T32">(</text:span></text:p></table:table-cell><table:table-cell table:style-name="Table5.`6" office:value-type="string" table:protected="true" table:number-columns-spanned="4"><text:p text:style-name="P33_0"><text:span text:style-name="T32">2025. 9. 25.</text:span><text:bookmark text:name="CellField73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32">)</text:span></text:p></table:table-cell></table:table-row><table:table-row table:style-name="Table5.7"><table:table-cell table:style-name="Table5.A7" office:value-type="string" table:protected="true"><text:p text:style-name="P1_0"><text:span text:style-name="T32">우</text:span></text:p></table:table-cell><table:table-cell table:style-name="Table5.B7" office:value-type="string" table:number-columns-spanned="5"><text:p text:style-name="P1_0"><text:span text:style-name="T32">15048</text:span><text:bookmark text:name="CellField74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32">경기도 시흥시 마유로446번길 11-2(정왕동, 시흥교육청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32">/</text:span></text:p></table:table-cell><table:table-cell table:style-name="Table5.Z7" office:value-type="string" table:number-columns-spanned="11"><text:p text:style-name="P1_0"><text:span text:style-name="T32">http://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32">전화</text:span></text:p></table:table-cell><table:covered-table-cell/><table:table-cell table:style-name="Table5.C8" office:value-type="string" table:number-columns-spanned="7"><text:p text:style-name="P1_0"><text:span text:style-name="T32">031-488-2496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32">/전송</text:span></text:p></table:table-cell><table:covered-table-cell/><table:covered-table-cell/><table:table-cell table:style-name="Table5.M8" office:value-type="string" table:number-columns-spanned="5"><text:p text:style-name="P1_0"><text:span text:style-name="T32"/><text:bookmark text:name="CellField78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32">/</text:span></text:p></table:table-cell><table:covered-table-cell/><table:table-cell table:style-name="Table5.T8" office:value-type="string" table:number-columns-spanned="9"><text:p text:style-name="P1_0"><text:span text:style-name="T32">wjdektmf09@korea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32">/</text:span></text:p></table:table-cell><table:table-cell table:style-name="Table5.^8" office:value-type="string" table:protected="true" table:number-columns-spanned="7"><text:p text:style-name="P1_0"><text:span text:style-name="T32">공개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4_0"><text:span text:style-name="T13"/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@_표중앙" style:display-name="@_표중앙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60pt" fo:language="en" style:language-asian="ko" fo:country="US" style:country-asian="KR" style:letter-kerning="false" style:text-scale="98%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1-01T00:00:53.000000398</meta:print-date>
  </office:meta>
</office:document-meta>
</file>